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Normale_32_2_32_2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Migliaia" style:data-style-name="N36">
      <style:table-cell-properties style:vertical-align="middle"/>
    </style:style>
    <style:style style:name="ce25" style:family="table-cell" style:parent-style-name="Normale_32_2_32_2" style:data-style-name="N0">
      <style:table-cell-properties style:vertical-align="middle" fo:background-color="transparent"/>
    </style:style>
    <style:style style:name="ce26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Migliai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42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4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7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DCE6F1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4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37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40">
      <style:table-cell-properties fo:border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37">
      <style:table-cell-properties fo:border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30">
      <style:table-cell-properties fo:border-top="thin solid #FFFFFF" fo:border-bottom="none" fo:border-left="thin solid #FFFFFF" fo:border-right="none" style:vertical-align="middle" fo:wrap-option="wrap" fo:background-color="#DCE6F1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8"/>
        <table:table-column table:style-name="co6" table:default-cell-style-name="ce18"/>
        <table:table-column table:style-name="co7" table:default-cell-style-name="ce7"/>
        <table:table-column table:style-name="co8" table:default-cell-style-name="ce7"/>
        <table:table-column table:style-name="co9" table:default-cell-style-name="ce10"/>
        <table:table-column table:style-name="co10" table:default-cell-style-name="ce11"/>
        <table:table-column table:style-name="co11" table:default-cell-style-name="ce15"/>
        <table:table-column table:style-name="co12" table:number-columns-repeated="16373" table:default-cell-style-name="ce3"/>
        <table:table-row table:style-name="ro1">
          <table:table-cell office:value-type="string" table:style-name="ce4">
            <text:p>COGNOME E NOME</text:p>
          </table:table-cell>
          <table:table-cell office:value-type="string" table:style-name="ce4">
            <text:p>UFFICIO<text:s/>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REG.</text:p>
          </table:table-cell>
          <table:table-cell office:value-type="string" table:style-name="ce16">
            <text:p>DAL</text:p>
          </table:table-cell>
          <table:table-cell office:value-type="string" table:style-name="ce16">
            <text:p>AL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Trattamento economico fondamentale</text:p>
          </table:table-cell>
          <table:table-cell office:value-type="string" table:style-name="ce4">
            <text:p>Retribuzione di posizione variabile a.l./ emolumento accessorio a.l.</text:p>
          </table:table-cell>
          <table:table-cell office:value-type="string" table:style-name="ce4">
            <text:p>indennità di diretta collaborazione a.l.</text:p>
          </table:table-cell>
          <table:table-cell office:value-type="string" table:style-name="ce14">
            <text:p>note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5">
            <text:p>BORGHI ENRI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Deputato della Repubblica</text:p>
          </table:table-cell>
          <table:table-cell office:value-type="string" table:style-name="ce9">
            <text:p>erogato dalla Camera dei Deputati</text:p>
          </table:table-cell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IAVARI VALENTI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2-06T00:00:00" table:style-name="ce17">
            <text:p>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office:value-type="string" table:style-name="ce5">
            <text:p><text:s/>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OVIELLO MARIA ROS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19-12-16T00:00:00" table:style-name="ce17">
            <text:p>16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ZZOLI BARTOLOME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DI MARZO GABRIELE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19-09-23T00:00:00" table:style-name="ce17">
            <text:p>23-set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17000" table:style-name="ce9">
            <text:p><text:s/>17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I PIERRO GIANPIET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olitic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8T00:00:00" table:style-name="ce17">
            <text:p>28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9"/>
          <table:table-cell office:value-type="string" table:style-name="ce5">
            <text:p><text:s/>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DI PORTO VALERI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C/FR<text:s/></text:p>
            <text:p>(Cons. Parlamentare Senato in quiescenz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FANELLI MICAEL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0-06-01T00:00:00" table:style-name="ce17">
            <text:p>1-giu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FERONE RINIERI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0-28T00:00:00" table:style-name="ce17">
            <text:p>28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Aut</text:p>
            <text:p>(Magistrato Corte dei Conti)</text:p>
          </table:table-cell>
          <table:table-cell table:number-columns-repeated="2" table:style-name="ce9"/>
          <table:table-cell office:value-type="float" office:value="45000" table:style-name="ce9">
            <text:p><text:s/>45.000,00<text:s/></text:p>
          </table:table-cell>
          <table:table-cell table:style-name="ce54"/>
          <table:table-cell table:number-columns-repeated="16373" table:style-name="ce1"/>
        </table:table-row>
        <table:table-row table:style-name="ro2">
          <table:table-cell office:value-type="string" table:style-name="ce5">
            <text:p>ILACQUA ANTONI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autonomi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2-05T00:00:00" table:style-name="ce17">
            <text:p>5-feb-20</text:p>
          </table:table-cell>
          <table:table-cell office:value-type="string" table:style-name="ce13">
            <text:p>Professore Università del Molis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ILACQUA ANTONI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autonomie</text:p>
          </table:table-cell>
          <table:table-cell office:value-type="string" table:style-name="ce2">
            <text:p><text:s/>REG</text:p>
          </table:table-cell>
          <table:table-cell office:value-type="date" office:date-value="2020-02-06T00:00:00" table:style-name="ce17">
            <text:p>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Professore Università del Molis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LORENTINI EGIDI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0-06-01T00:00:00" table:style-name="ce17">
            <text:p>1-giu-20</text:p>
          </table:table-cell>
          <table:table-cell office:value-type="date" office:date-value="2020-11-15T00:00:00" table:style-name="ce17">
            <text:p>15-nov-20</text:p>
          </table:table-cell>
          <table:table-cell office:value-type="string" table:style-name="ce13">
            <text:p>C/FR</text:p>
            <text:p>(Poste Italiane)</text:p>
          </table:table-cell>
          <table:table-cell office:value-type="float" office:value="32228.76" table:style-name="ce9">
            <text:p><text:s/>32.228,76<text:s/></text:p>
          </table:table-cell>
          <table:table-cell table:style-name="ce9"/>
          <table:table-cell office:value-type="float" office:value="32000" table:style-name="ce9">
            <text:p><text:s/>32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ARRONI UMBERT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Città Metropolitane</text:p>
          </table:table-cell>
          <table:table-cell office:value-type="string" table:style-name="ce2">
            <text:p>REG</text:p>
          </table:table-cell>
          <table:table-cell office:value-type="date" office:date-value="2020-01-28T00:00:00" table:style-name="ce17">
            <text:p>28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MAZZOLI ALESSAND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1T00:00:00" table:style-name="ce17">
            <text:p>1-dic-19</text:p>
          </table:table-cell>
          <table:table-cell office:value-type="date" office:date-value="2020-05-31T00:00:00" table:style-name="ce17">
            <text:p>31-mag-20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3000" table:style-name="ce9">
            <text:p><text:s/>23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AZZOLI ALESSAND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6-01T00:00:00" table:style-name="ce17">
            <text:p>1-giu-20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9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number-columns-repeated="2" table:style-name="ce9"/>
          <table:table-cell table:number-columns-repeated="16373" table:style-name="ce36"/>
        </table:table-row>
        <table:table-row table:style-name="ro2">
          <table:table-cell office:value-type="string" table:style-name="ce5">
            <text:p>MONOSCALCO STEFA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C/FR<text:s/></text:p>
            <text:p>(Cons. Parlamentare <text:s/>in quiescenz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RANA FRANCES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74400" table:style-name="ce9">
            <text:p><text:s/>74.4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ANA FRANCES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87600" table:style-name="ce9">
            <text:p><text:s/>87.600,00<text:s/></text:p>
          </table:table-cell>
          <table:table-cell table:style-name="ce9"/>
          <table:table-cell office:value-type="float" office:value="74400" table:style-name="ce9">
            <text:p><text:s/>74.4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IEM ALESSI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Assistente del Ministro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C/FR<text:s/></text:p>
            <text:p>(area II-F6 del Min. Interno)</text:p>
          </table:table-cell>
          <table:table-cell office:value-type="string" table:style-name="ce9">
            <text:p><text:s/>erogato dal Ministero dell'interno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IEM ALESSI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Assistente del Ministr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date" office:date-value="2020-05-31T00:00:00" table:style-name="ce17">
            <text:p>31-mag-20</text:p>
          </table:table-cell>
          <table:table-cell office:value-type="string" table:style-name="ce8">
            <text:p>C/FR<text:s/></text:p>
            <text:p>(area II-F6 del Min. Interno)</text:p>
          </table:table-cell>
          <table:table-cell office:value-type="string" table:style-name="ce9">
            <text:p><text:s/>erogato dal Ministero dell'interno</text:p>
          </table:table-cell>
          <table:table-cell table:style-name="ce9"/>
          <table:table-cell office:value-type="float" office:value="31000" table:style-name="ce9">
            <text:p><text:s/>31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OLLO SERE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<text:s/></text:p>
          </table:table-cell>
          <table:table-cell office:value-type="string" table:style-name="ce2">
            <text:p>REG</text:p>
          </table:table-cell>
          <table:table-cell office:value-type="date" office:date-value="2020-03-02T00:00:00" table:style-name="ce17">
            <text:p>2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RULLO ERMAN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Ufficio stampa del Ministr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RULLO ERMAN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Ufficio stampa del Ministr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8500" table:style-name="ce9">
            <text:p><text:s/>28.5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VIZZANI PIE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20-06-01T00:00:00" table:style-name="ce17">
            <text:p>1-giu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number-columns-repeated="2" table:style-name="ce9"/>
          <table:table-cell table:number-columns-repeated="16373" table:style-name="ce36"/>
        </table:table-row>
        <table:table-row table:style-name="ro2">
          <table:table-cell office:value-type="string" table:style-name="ce5">
            <text:p>BASSO GAETAN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questioni economiche</text:p>
          </table:table-cell>
          <table:table-cell office:value-type="string" table:style-name="ce2">
            <text:p>REG</text:p>
          </table:table-cell>
          <table:table-cell office:value-type="date" office:date-value="2020-06-26T00:00:00" table:style-name="ce17">
            <text:p>26-giu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<text:s/>(Cons. Banca d'Italia)</text:p>
          </table:table-cell>
          <table:table-cell table:style-name="ce38"/>
          <table:table-cell table:number-columns-repeated="2"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13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0100" table:style-name="ce9">
            <text:p><text:s/>10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date" office:date-value="2020-07-14T00:00:00" table:style-name="ce17">
            <text:p>14-lug-20</text:p>
          </table:table-cell>
          <table:table-cell office:value-type="string" table:style-name="ce13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7-15T00:00:00" table:style-name="ce17">
            <text:p>15-lug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14400" table:style-name="ce9">
            <text:p><text:s/>14.400,00<text:s/></text:p>
          </table:table-cell>
          <table:table-cell table:style-name="ce41"/>
          <table:table-cell table:number-columns-repeated="16373" table:style-name="ce36"/>
        </table:table-row>
        <table:table-row table:style-name="ro2">
          <table:table-cell office:value-type="string" table:style-name="ce5">
            <text:p>CAPUTO MAR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D</text:p>
            <text:p>(Cons. Parlamentare Camera)</text:p>
          </table:table-cell>
          <table:table-cell office:value-type="string" table:style-name="ce38">
            <text:p><text:s/>erogato dalla Camera dei Deputati<text:s/>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office:value-type="string" table:style-name="ce5">
            <text:p>per il trattamento stipendiale consultare il sito istituzionale della Camera dei Deputat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SANOVA DANIELE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riforme istituzionali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38"/>
          <table:table-cell table:style-name="ce9"/>
          <table:table-cell office:value-type="float" office:value="48000" table:style-name="ce9">
            <text:p><text:s/>48.000,00<text:s/>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5">
            <text:p>CERRONE <text:s/>GIUSEPPE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4T00:00:00" table:style-name="ce17">
            <text:p>4-set-19</text:p>
          </table:table-cell>
          <table:table-cell office:value-type="date" office:date-value="2020-02-03T00:00:00" table:style-name="ce17">
            <text:p>3-feb-20</text:p>
          </table:table-cell>
          <table:table-cell office:value-type="string" table:style-name="ce13">
            <text:p>C/FR</text:p>
            <text:p>(viceprefetto del ministero dell'Interno)</text:p>
          </table:table-cell>
          <table:table-cell office:value-type="string" table:style-name="ce9">
            <text:p><text:s/>93.261,27<text:s/></text:p>
            <text:p>erogato dal Ministero dell'Interno<text:s/></text:p>
          </table:table-cell>
          <table:table-cell office:value-type="float" office:value="35000" table:style-name="ce9">
            <text:p><text:s/>35.000,00<text:s/></text:p>
          </table:table-cell>
          <table:table-cell office:value-type="float" office:value="5000" table:style-name="ce9">
            <text:p><text:s/>5.000,00<text:s/></text:p>
          </table:table-cell>
          <table:table-cell table:style-name="ce5"/>
          <table:table-cell table:number-columns-repeated="16373" table:style-name="ce36"/>
        </table:table-row>
        <table:table-row table:style-name="ro3">
          <table:table-cell office:value-type="string" table:style-name="ce5">
            <text:p>CODEMO ANTONI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relazioni esterne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60000" table:style-name="ce9">
            <text:p><text:s/>60.000,00<text:s/></text:p>
          </table:table-cell>
          <table:table-cell table:style-name="ce5"/>
          <table:table-cell table:number-columns-repeated="16373" table:style-name="ce36"/>
        </table:table-row>
        <table:table-row table:style-name="ro3">
          <table:table-cell office:value-type="string" table:style-name="ce5">
            <text:p>COPPOLA PAOL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l'innovazione</text:p>
          </table:table-cell>
          <table:table-cell office:value-type="string" table:style-name="ce2">
            <text:p>REG</text:p>
          </table:table-cell>
          <table:table-cell office:value-type="date" office:date-value="2020-02-11T00:00:00" table:style-name="ce17">
            <text:p>11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Associato Università Udine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DE PAROLIS ANTONI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7-14T00:00:00" table:style-name="ce17">
            <text:p>14-lug-20</text:p>
          </table:table-cell>
          <table:table-cell office:value-type="string" table:style-name="ce13">
            <text:p>E</text:p>
          </table:table-cell>
          <table:table-cell office:value-type="float" office:value="75600" table:style-name="ce38">
            <text:p><text:s/>75.600,00<text:s/></text:p>
          </table:table-cell>
          <table:table-cell table:style-name="ce9"/>
          <table:table-cell office:value-type="float" office:value="4400" table:style-name="ce9">
            <text:p><text:s/>4.4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I GIAMBATTISTA LORELL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Parlamentare Senato)</text:p>
          </table:table-cell>
          <table:table-cell office:value-type="string" table:style-name="ce9">
            <text:p><text:s/>erogato dal Senato della Repubblica</text:p>
          </table:table-cell>
          <table:table-cell table:style-name="ce9"/>
          <table:table-cell office:value-type="float" office:value="24000" table:style-name="ce9">
            <text:p><text:s/>24.000,00<text:s/></text:p>
          </table:table-cell>
          <table:table-cell office:value-type="string" table:style-name="ce5">
            <text:p>per il trattamento stipendiale consultare il sito istituzionale del Senato della Repubblic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LAVORATO GIUSEPPE FRANCES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text:s/>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09-23T00:00:00" table:style-name="ce17">
            <text:p>23-set-19</text:p>
          </table:table-cell>
          <table:table-cell office:value-type="string" table:style-name="ce8">
            <text:p>E</text:p>
          </table:table-cell>
          <table:table-cell table:style-name="ce38"/>
          <table:table-cell table:style-name="ce9"/>
          <table:table-cell office:value-type="float" office:value="57969.24" table:style-name="ce9">
            <text:p><text:s/>57.969,24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AVORATO GIUSEPPE FRANCES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text:s/></text:p>
          </table:table-cell>
          <table:table-cell office:value-type="date" office:date-value="2019-09-24T00:00:00" table:style-name="ce17">
            <text:p>24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38">
            <text:p><text:s/>45.900,00<text:s/>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OGARIN FILIPP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40000" table:style-name="ce9">
            <text:p><text:s/>40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ARIO NICOLA</text:p>
          </table:table-cell>
          <table:table-cell office:value-type="string" table:style-name="ce13">
            <text:p>Sottosegretario di Stato per i rapporti con il Parlamento - Gianluca CASTALD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7540" table:style-name="ce9">
            <text:p><text:s/>27.54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ANNA FRANCESCO PAOLO</text:p>
          </table:table-cell>
          <table:table-cell office:value-type="string" table:style-name="ce13">
            <text:p>Sottosegretario di Stato per i rapporti con il Parlamento - Gianluca CASTALD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32769" table:style-name="ce9">
            <text:p><text:s/>32.769,00<text:s/></text:p>
          </table:table-cell>
          <table:table-cell table:style-name="ce55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ERULEO BARBAR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7000" table:style-name="ce9">
            <text:p><text:s/>27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GOBBI GIULI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55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ONDI SIMONE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" table:style-name="ce9">
            <text:p><text:s/>3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IERBATTISTA FABIAN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ISI DANILO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7000" table:style-name="ce9">
            <text:p><text:s/>7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BOLOGNINO DANIE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90000" table:style-name="ce9">
            <text:p><text:s/>9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ARPANI GUID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text:s/></text:p>
            <text:p>(consigliere ruolo PCM)</text:p>
          </table:table-cell>
          <table:table-cell office:value-type="string" table:style-name="ce9">
            <text:p>173.250,36</text:p>
            <text:p>erogato dalla PCM</text:p>
          </table:table-cell>
          <table:table-cell table:style-name="ce9"/>
          <table:table-cell office:value-type="float" office:value="62480" table:style-name="ce9">
            <text:p><text:s/>62.48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GIZZI LUCI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0-01-17T00:00:00" table:style-name="ce17">
            <text:p>17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Primo referendario T.A.R.)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ATALI ANTONI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0-04-16T00:00:00" table:style-name="ce17">
            <text:p>16-ap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Vice Prefetto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CANDURRA DONATEL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25T00:00:00" table:style-name="ce17">
            <text:p>25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agistrato Corte dei Conti)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PINNATO VEGA ULISSE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4500" table:style-name="ce9">
            <text:p><text:s/>34.5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TORTO ALFRED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Cons. di T.A.R.)</text:p>
          </table:table-cell>
          <table:table-cell office:value-type="string" table:style-name="ce9">
            <text:p><text:s/>177.704,60</text:p>
            <text:p>erogato dal Consiglio di Stato<text:s/></text:p>
          </table:table-cell>
          <table:table-cell table:style-name="ce9"/>
          <table:table-cell office:value-type="float" office:value="44426.15" table:style-name="ce9">
            <text:p><text:s/>44.426,15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VALOPPI EMANUE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2-08T00:00:00" table:style-name="ce17">
            <text:p>8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VICCHIARELLO PAOL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19-09-23T00:00:00" table:style-name="ce17">
            <text:p>23-set-19</text:p>
          </table:table-cell>
          <table:table-cell office:value-type="date" office:date-value="2020-06-30T00:00:00" table:style-name="ce17">
            <text:p>30-giu-20</text:p>
          </table:table-cell>
          <table:table-cell office:value-type="string" table:style-name="ce8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34500" table:style-name="ce9">
            <text:p><text:s/>34.5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VICCHIARELLO PAOL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greteria tecnica</text:p>
          </table:table-cell>
          <table:table-cell office:value-type="string" table:style-name="ce58">
            <text:p><text:s/>REG</text:p>
          </table:table-cell>
          <table:table-cell office:value-type="date" office:date-value="2020-07-01T00:00:00" table:style-name="ce17">
            <text:p>1-lug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ARESU ALESSANDR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18T00:00:00" table:style-name="ce17">
            <text:p>18-set-19</text:p>
          </table:table-cell>
          <table:table-cell office:value-type="date" office:date-value="2020-07-02T00:00:00" table:style-name="ce17">
            <text:p>2-lug-20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3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ARMINIO FRAN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2-26T00:00:00" table:style-name="ce17">
            <text:p>2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<text:s/>Trattamento economico in corso di definizione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47">
            <text:p>CARBONI NICOLO'</text:p>
          </table:table-cell>
          <table:table-cell office:value-type="string" table:style-name="ce48">
            <text:p>Ministro per Il Sud e la coesione territoriale -</text:p>
            <text:p>Giuseppe Luciano Calogero PROVENZANO</text:p>
          </table:table-cell>
          <table:table-cell office:value-type="string" table:style-name="ce49">
            <text:p>Capo Segreteria particolare</text:p>
          </table:table-cell>
          <table:table-cell office:value-type="string" table:style-name="ce49">
            <text:p>REG</text:p>
          </table:table-cell>
          <table:table-cell office:value-type="date" office:date-value="2019-09-23T00:00:00" table:style-name="ce50">
            <text:p>23-set-19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51">
            <text:p>E</text:p>
          </table:table-cell>
          <table:table-cell office:value-type="float" office:value="55000" table:style-name="ce52">
            <text:p><text:s/>55.000,00<text:s/></text:p>
          </table:table-cell>
          <table:table-cell table:style-name="ce52"/>
          <table:table-cell office:value-type="float" office:value="35000" table:style-name="ce52">
            <text:p><text:s/>35.000,00<text:s/></text:p>
          </table:table-cell>
          <table:table-cell table:style-name="ce47"/>
          <table:table-cell table:number-columns-repeated="16373" table:style-name="ce36"/>
        </table:table-row>
        <table:table-row table:style-name="ro5">
          <table:table-cell office:value-type="string" table:style-name="ce5">
            <text:p>CECIONI LORENZ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0-02-19T00:00:00" table:style-name="ce17">
            <text:p>19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4000" table:style-name="ce9">
            <text:p><text:s/>24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5">
          <table:table-cell office:value-type="string" table:style-name="ce5">
            <text:p>CREMOLINI LAUR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Ufficio stampae Portavoce <text:s/>del Ministro</text:p>
          </table:table-cell>
          <table:table-cell office:value-type="string" table:style-name="ce2">
            <text:p>REG</text:p>
          </table:table-cell>
          <table:table-cell office:value-type="date" office:date-value="2019-09-09T00:00:00" table:style-name="ce17">
            <text:p>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GIGLIANO GAETAN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1-11T00:00:00" table:style-name="ce17">
            <text:p>1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Ref. Corte dei Conti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LA REGINA RAFFAELE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35000" table:style-name="ce9">
            <text:p><text:s/>35.000,00<text:s/>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5"/>
          <table:table-cell table:number-columns-repeated="16373" table:style-name="ce36"/>
        </table:table-row>
        <table:table-row table:style-name="ro5">
          <table:table-cell office:value-type="string" table:style-name="ce5">
            <text:p>LUCCHINI CRISTIN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20-05-18T00:00:00" table:style-name="ce17">
            <text:p>18-mag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Aut</text:p>
            <text:p>(Magistrato CSM)</text:p>
          </table:table-cell>
          <table:table-cell table:number-columns-repeated="3" table:style-name="ce9"/>
          <table:table-cell office:value-type="string" table:style-name="ce5">
            <text:p>Trattamento economico in corso di definizione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5">
            <text:p>MARINO EUGENIO DOMENI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5">
          <table:table-cell office:value-type="string" table:style-name="ce5">
            <text:p>MONACO FRANCES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5-18T00:00:00" table:style-name="ce17">
            <text:p>18-mag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/>
            <text:p>a titolo gratuito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5">
            <text:p>NATALI GIOVANNI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11-11T00:00:00" table:style-name="ce17">
            <text:p>11-nov-19</text:p>
          </table:table-cell>
          <table:table-cell office:value-type="date" office:date-value="2020-07-16T00:00:00" table:style-name="ce17">
            <text:p>16-lug-20</text:p>
          </table:table-cell>
          <table:table-cell office:value-type="string" table:style-name="ce13">
            <text:p>C/FR<text:s/></text:p>
            <text:p>(Ref. Corte dei Conti)</text:p>
          </table:table-cell>
          <table:table-cell office:value-type="string" table:style-name="ce9">
            <text:p>93.314,19</text:p>
            <text:p>erogato dalla Corte dei Conti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ODDATI NICOL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37"/>
        </table:table-row>
        <table:table-row table:style-name="ro4">
          <table:table-cell office:value-type="string" table:style-name="ce47">
            <text:p>OLIVIERI ELISABETTA</text:p>
          </table:table-cell>
          <table:table-cell office:value-type="string" table:style-name="ce48">
            <text:p>Ministro per Il Sud e la coesione territoriale -</text:p>
            <text:p>Giuseppe Luciano Calogero PROVENZANO</text:p>
          </table:table-cell>
          <table:table-cell office:value-type="string" table:style-name="ce49">
            <text:p>Consigliere</text:p>
          </table:table-cell>
          <table:table-cell office:value-type="string" table:style-name="ce49">
            <text:p><text:s/>REG</text:p>
          </table:table-cell>
          <table:table-cell office:value-type="date" office:date-value="2020-02-19T00:00:00" table:style-name="ce50">
            <text:p>19-feb-20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48">
            <text:p>C/FR<text:s/></text:p>
            <text:p>(Cons. Banca d'Italia)</text:p>
          </table:table-cell>
          <table:table-cell table:number-columns-repeated="3" table:style-name="ce52"/>
          <table:table-cell office:value-type="string" table:style-name="ce47">
            <text:p>a titolo gratuito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5">
            <text:p>PANETTI <text:s/>FRANCES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1T00:00:00" table:style-name="ce17">
            <text:p>31-ago-20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<text:s/>a titolo gratuito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5">
            <text:p>PANETTI <text:s/>FRANCES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9-01T00:00:00" table:style-name="ce17">
            <text:p>1-set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Trattamento economico in corso di definizione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5">
            <text:p>PETRAGLIA CARMEL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2-26T00:00:00" table:style-name="ce17">
            <text:p>2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Aut</text:p>
            <text:p>(Prof. Università Basilicata)</text:p>
          </table:table-cell>
          <table:table-cell table:number-columns-repeated="3" table:style-name="ce9"/>
          <table:table-cell office:value-type="string" table:style-name="ce56">
            <text:p>a titolo gratuito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5">
            <text:p>SAITTA ANTONI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Docente Universitario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4"/>
          <table:table-cell table:number-columns-repeated="16373" table:style-name="ce1"/>
        </table:table-row>
        <table:table-row table:style-name="ro5">
          <table:table-cell office:value-type="string" table:style-name="ce5">
            <text:p>SCOZZESE SILVI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Corte dei Conti)</text:p>
          </table:table-cell>
          <table:table-cell office:value-type="string" table:style-name="ce9">
            <text:p>144.603,48<text:s/></text:p>
            <text:p>eorgato dalla Corte dei Conti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1"/>
        </table:table-row>
        <table:table-row table:style-name="ro5">
          <table:table-cell office:value-type="string" table:style-name="ce47">
            <text:p>TORSELLO MICHELE</text:p>
          </table:table-cell>
          <table:table-cell office:value-type="string" table:style-name="ce48">
            <text:p>Ministro per Il Sud e la coesione territoriale -</text:p>
            <text:p>Giuseppe Luciano Calogero PROVENZANO</text:p>
          </table:table-cell>
          <table:table-cell office:value-type="string" table:style-name="ce49">
            <text:p>Assistente per il coordinamento degli interventi in materia di sviluppo sostenibile</text:p>
          </table:table-cell>
          <table:table-cell office:value-type="string" table:style-name="ce49">
            <text:p>REG</text:p>
          </table:table-cell>
          <table:table-cell office:value-type="date" office:date-value="2019-10-05T00:00:00" table:style-name="ce50">
            <text:p>5-ott-19</text:p>
          </table:table-cell>
          <table:table-cell office:value-type="date" office:date-value="2020-07-02T00:00:00" table:style-name="ce17">
            <text:p>2-lug-20</text:p>
          </table:table-cell>
          <table:table-cell office:value-type="string" table:style-name="ce48">
            <text:p>C/FR<text:s/></text:p>
            <text:p>(Ag. Coesione)</text:p>
          </table:table-cell>
          <table:table-cell table:style-name="ce52"/>
          <table:table-cell office:value-type="float" office:value="15518.27" table:style-name="ce52">
            <text:p><text:s/>15.518,27<text:s/></text:p>
          </table:table-cell>
          <table:table-cell office:value-type="float" office:value="34100" table:style-name="ce52">
            <text:p><text:s/>34.100,00<text:s/></text:p>
          </table:table-cell>
          <table:table-cell table:style-name="ce47"/>
          <table:table-cell table:number-columns-repeated="16373" table:style-name="ce37"/>
        </table:table-row>
        <table:table-row table:style-name="ro2">
          <table:table-cell office:value-type="string" table:style-name="ce5">
            <text:p>ABBINANTE LUCI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per l'innovazione e progetti speciali nei settori giovani e sport</text:p>
          </table:table-cell>
          <table:table-cell office:value-type="string" table:style-name="ce2">
            <text:p>REG</text:p>
          </table:table-cell>
          <table:table-cell office:value-type="date" office:date-value="2019-10-14T00:00:00" table:style-name="ce17">
            <text:p>14-ott-19</text:p>
          </table:table-cell>
          <table:table-cell office:value-type="date" office:date-value="2020-08-31T00:00:00" table:style-name="ce17">
            <text:p>31-ago-20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80000" table:style-name="ce9">
            <text:p><text:s/>80.000,00<text:s/></text:p>
          </table:table-cell>
          <table:table-cell table:style-name="ce5"/>
          <table:table-cell table:number-columns-repeated="16373" table:style-name="ce36"/>
        </table:table-row>
        <table:table-row table:style-name="ro5">
          <table:table-cell office:value-type="string" table:style-name="ce5">
            <text:p>CHIANESE UMBERT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in materia di gestione dei rapporti parlamentari e per il supporto giuridico-legale</text:p>
          </table:table-cell>
          <table:table-cell office:value-type="string" table:style-name="ce2">
            <text:p>REG</text:p>
          </table:table-cell>
          <table:table-cell office:value-type="date" office:date-value="2020-04-15T00:00:00" table:style-name="ce17">
            <text:p>15-ap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21000" table:style-name="ce9">
            <text:p><text:s/>21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ORENZETTI MARIA TERES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Assistente personale</text:p>
          </table:table-cell>
          <table:table-cell office:value-type="string" table:style-name="ce2">
            <text:p>REG</text:p>
          </table:table-cell>
          <table:table-cell office:value-type="date" office:date-value="2019-10-16T00:00:00" table:style-name="ce17">
            <text:p>16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</table:table-cell>
          <table:table-cell office:value-type="string" table:style-name="ce9">
            <text:p><text:s/>erogato dal MIUR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UPO NICOL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ARI MATTI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0-07-07T00:00:00" table:style-name="ce17">
            <text:p>7-lug-20</text:p>
          </table:table-cell>
          <table:table-cell office:value-type="date" office:date-value="2021-01-05T00:00:00" table:style-name="ce17">
            <text:p>5-gen-21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IRULLA ALESSANDR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Assistente personal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</table:table-cell>
          <table:table-cell office:value-type="string" table:style-name="ce9">
            <text:p><text:s/>erogato dal Ministero della Difesa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UNCIGUERRA ARCANGEL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 in comunicazion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NEBIANCO GIOVANNI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 text:c="3"/>REG</text:p>
          </table:table-cell>
          <table:table-cell office:value-type="date" office:date-value="2019-09-19T00:00:00" table:style-name="ce17">
            <text:p>1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office:value-type="float" office:value="32116.65" table:style-name="ce9">
            <text:p><text:s/>32.116,65<text:s/></text:p>
          </table:table-cell>
          <table:table-cell office:value-type="float" office:value="90000" table:style-name="ce9">
            <text:p><text:s/>9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SQUINI ALESS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0-05T00:00:00" table:style-name="ce17">
            <text:p>5-ott-19</text:p>
          </table:table-cell>
          <table:table-cell office:value-type="date" office:date-value="2020-01-22T00:00:00" table:style-name="ce17">
            <text:p>22-gen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50000" table:style-name="ce9">
            <text:p><text:s/>50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SQUINI ALESS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per la comunicazione e i rapporti con gli organi di stampa e di informazion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70000" table:style-name="ce9">
            <text:p><text:s/>7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ERSIO PENNESI FRANCESC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PITTALIS MARGHERIT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ROCCHI EMANUEL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rea II-F4 del MEF)</text:p>
          </table:table-cell>
          <table:table-cell office:value-type="string" table:style-name="ce9">
            <text:p><text:s/>erogato dal MEF<text:s/></text:p>
          </table:table-cell>
          <table:table-cell table:style-name="ce9"/>
          <table:table-cell office:value-type="float" office:value="55000" table:style-name="ce9">
            <text:p><text:s/>5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LZANO MARC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5-31T00:00:00" table:style-name="ce17">
            <text:p>31-mag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NTUCCI SIMONE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19-09-20T00:00:00" table:style-name="ce17">
            <text:p>20-set-19</text:p>
          </table:table-cell>
          <table:table-cell office:value-type="date" office:date-value="2019-11-30T00:00:00" table:style-name="ce17">
            <text:p>30-nov-19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4100" table:style-name="ce9">
            <text:p><text:s/>2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CIANCALEPORE GIOVANNI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IMEOLI DAR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guridico</text:p>
          </table:table-cell>
          <table:table-cell office:value-type="string" table:style-name="ce2">
            <text:p><text:s/>REG</text:p>
          </table:table-cell>
          <table:table-cell office:value-type="date" office:date-value="2019-10-25T00:00:00" table:style-name="ce17">
            <text:p>2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Stato)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TERRACCIANO GENNAR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TROJSI ANN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47">
            <text:p>VENTRICELLI MATTEO</text:p>
          </table:table-cell>
          <table:table-cell office:value-type="string" table:style-name="ce48">
            <text:p>Ministro per le politiche giovanili e lo sport -<text:s/></text:p>
            <text:p>Vincenzo SPADAFORA</text:p>
          </table:table-cell>
          <table:table-cell office:value-type="string" table:style-name="ce49">
            <text:p>Esperto in comunicazione</text:p>
          </table:table-cell>
          <table:table-cell office:value-type="string" table:style-name="ce49">
            <text:p><text:s/>REG</text:p>
          </table:table-cell>
          <table:table-cell office:value-type="date" office:date-value="2020-03-02T00:00:00" table:style-name="ce50">
            <text:p>2-mar-20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51">
            <text:p>Esp</text:p>
          </table:table-cell>
          <table:table-cell table:style-name="ce52"/>
          <table:table-cell office:value-type="float" office:value="50000" table:style-name="ce52">
            <text:p><text:s/>50.000,00<text:s/></text:p>
          </table:table-cell>
          <table:table-cell table:style-name="ce52"/>
          <table:table-cell table:style-name="ce47"/>
          <table:table-cell table:number-columns-repeated="16373" table:style-name="ce36"/>
        </table:table-row>
        <table:table-row table:style-name="ro2">
          <table:table-cell office:value-type="string" table:style-name="ce5">
            <text:p>VETTOR TIZIAN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BITOSSI CAROLIN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6">
          <table:table-cell office:value-type="string" table:style-name="ce5">
            <text:p>FATTORINI BARBAR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dirigente AGCM)</text:p>
          </table:table-cell>
          <table:table-cell office:value-type="string" table:style-name="ce9">
            <text:p>erogato dall'AGCM</text:p>
          </table:table-cell>
          <table:table-cell table:style-name="ce9"/>
          <table:table-cell office:value-type="float" office:value="26360" table:style-name="ce9">
            <text:p><text:s/>26.36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GALEA NICOLA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EONE ROBERT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10-04T00:00:00" table:style-name="ce17">
            <text:p>4-ott-19</text:p>
          </table:table-cell>
          <table:table-cell office:value-type="date" office:date-value="2020-10-03T00:00:00" table:style-name="ce17">
            <text:p>3-ott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7"/>
        </table:table-row>
        <table:table-row table:style-name="ro2">
          <table:table-cell office:value-type="string" table:style-name="ce47">
            <text:p>MAGATTI MAURO</text:p>
          </table:table-cell>
          <table:table-cell office:value-type="string" table:style-name="ce48">
            <text:p>Ministro per le pari opportunità -</text:p>
            <text:p>Elena BONETTI<text:s/></text:p>
          </table:table-cell>
          <table:table-cell office:value-type="string" table:style-name="ce49">
            <text:p>Esperto</text:p>
          </table:table-cell>
          <table:table-cell office:value-type="string" table:style-name="ce49">
            <text:p><text:s/>REG</text:p>
          </table:table-cell>
          <table:table-cell office:value-type="date" office:date-value="2019-12-19T00:00:00" table:style-name="ce50">
            <text:p>19-dic-19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51">
            <text:p>Aut</text:p>
            <text:p>(Prof. Ordinario Università Cattolica Sacro Cuore)</text:p>
          </table:table-cell>
          <table:table-cell table:style-name="ce52"/>
          <table:table-cell office:value-type="float" office:value="10000" table:style-name="ce52">
            <text:p><text:s/>10.000,00<text:s/></text:p>
          </table:table-cell>
          <table:table-cell table:style-name="ce52"/>
          <table:table-cell table:style-name="ce47"/>
          <table:table-cell table:number-columns-repeated="16373" table:style-name="ce36"/>
        </table:table-row>
        <table:table-row table:style-name="ro2">
          <table:table-cell office:value-type="string" table:style-name="ce5">
            <text:p>PERADOTTO MATT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4500" table:style-name="ce9">
            <text:p><text:s/>44.500,00<text:s/></text:p>
          </table:table-cell>
          <table:table-cell table:style-name="ce39"/>
          <table:table-cell office:value-type="float" office:value="27540" table:style-name="ce9">
            <text:p><text:s/>27.54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IAZZONI ILEANA CATH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0000" table:style-name="ce9">
            <text:p><text:s/>40.000,00<text:s/></text:p>
          </table:table-cell>
          <table:table-cell table:style-name="ce9"/>
          <table:table-cell office:value-type="float" office:value="3510" table:style-name="ce9">
            <text:p><text:s/>3.51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AGONE DAVID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2-02T00:00:00" table:style-name="ce17">
            <text:p>2-feb-20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AGONE DAVID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2-03T00:00:00" table:style-name="ce17">
            <text:p>3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3000" table:style-name="ce9">
            <text:p><text:s/>43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OSINA ALESSANDR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23T00:00:00" table:style-name="ce17">
            <text:p>23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Cattolica Sacro Cuore)</text:p>
          </table:table-cell>
          <table:table-cell table:style-name="ce39"/>
          <table:table-cell office:value-type="float" office:value="10000" table:style-name="ce9">
            <text:p><text:s/>1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UBECHI MASSIM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UZZI NOEMI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3000" table:style-name="ce9">
            <text:p><text:s/>43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NTORO MASSIM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vv. dello Stato)</text:p>
          </table:table-cell>
          <table:table-cell table:style-name="ce39"/>
          <table:table-cell table:style-name="ce9"/>
          <table:table-cell office:value-type="float" office:value="36810.69" table:style-name="ce9">
            <text:p><text:s/>36.810,69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FERRAZZA MARC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3-16T00:00:00" table:style-name="ce17">
            <text:p>16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SOLDANI AGNES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1-11-03T00:00:00" table:style-name="ce17">
            <text:p>3-nov-21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style-name="ce39"/>
          <table:table-cell office:value-type="float" office:value="12000" table:style-name="ce9">
            <text:p><text:s/>12.000,00<text:s/></text:p>
          </table:table-cell>
          <table:table-cell table:style-name="ce9"/>
          <table:table-cell table:style-name="ce41"/>
          <table:table-cell table:number-columns-repeated="16373" table:style-name="ce36"/>
        </table:table-row>
        <table:table-row table:style-name="ro2">
          <table:table-cell office:value-type="string" table:style-name="ce5">
            <text:p>VAUDO SCARPETTA ERSIL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1-02T00:00:00" table:style-name="ce17">
            <text:p>2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AMORIZZO MARIA GIOVAN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1T00:00:00" table:style-name="ce17">
            <text:p>1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Mag. TAR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ATTARDI FRANCESC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20-04-01T00:00:00" table:style-name="ce17">
            <text:p>1-apr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Aut</text:p>
            <text:p>(Gen. Div. Guardia di Finanza)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ILENTO ANTONI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Napoli Partenope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LELLI CARL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19-09-11T00:00:00" table:style-name="ce17">
            <text:p>11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number-columns-repeated="2" table:style-name="ce9"/>
          <table:table-cell office:value-type="float" office:value="36800" table:style-name="ce9">
            <text:p><text:s/>36.8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RDOVA LUIS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11T00:00:00" table:style-name="ce17">
            <text:p>11-set-19</text:p>
          </table:table-cell>
          <table:table-cell office:value-type="date" office:date-value="2020-08-31T00:00:00" table:style-name="ce17">
            <text:p>31-ago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4830" table:style-name="ce9">
            <text:p><text:s/>34.83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'ELIA PIERLUIGI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inistro plenipotenziario)</text:p>
          </table:table-cell>
          <table:table-cell office:value-type="string" table:style-name="ce9">
            <text:p><text:s/>erogato dal MAECI<text:s/></text:p>
          </table:table-cell>
          <table:table-cell table:style-name="ce9"/>
          <table:table-cell office:value-type="float" office:value="60158" table:style-name="ce9">
            <text:p><text:s/>60.158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E GREGORIO NATALE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20-03-03T00:00:00" table:style-name="ce17">
            <text:p>3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GUASTAFERRO BARBAR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20T00:00:00" table:style-name="ce17">
            <text:p>20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Napoli "Federico II"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IACOVELLI CIR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20-03-15T00:00:00" table:style-name="ce17">
            <text:p>15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UCENTINI FABRIZI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09-12T00:00:00" table:style-name="ce17">
            <text:p>12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inistro plenipotenziario)</text:p>
          </table:table-cell>
          <table:table-cell office:value-type="string" table:style-name="ce9">
            <text:p><text:s/>erogato dal MAECI<text:s/></text:p>
          </table:table-cell>
          <table:table-cell office:value-type="float" office:value="60000" table:style-name="ce9">
            <text:p><text:s/>60.000,00<text:s/></text:p>
          </table:table-cell>
          <table:table-cell office:value-type="float" office:value="32235.26" table:style-name="ce9">
            <text:p><text:s/>32.235,26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MORELLO GIUSEPPE ISRAELE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NICODEMO FRANCESC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<text:s/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NE VINCENZ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9T00:00:00" table:style-name="ce17">
            <text:p>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IGLIONICA VINCENZ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4"/>
          <table:table-cell table:number-columns-repeated="16373" table:style-name="ce36"/>
        </table:table-row>
        <table:table-row table:style-name="ro2">
          <table:table-cell office:value-type="string" table:style-name="ce5">
            <text:p>SALIS CRISTI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per le relazioni istituzionali</text:p>
          </table:table-cell>
          <table:table-cell office:value-type="string" table:style-name="ce2">
            <text:p>REG</text:p>
          </table:table-cell>
          <table:table-cell office:value-type="date" office:date-value="2019-11-06T00:00:00" table:style-name="ce17">
            <text:p>6-nov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8500" table:style-name="ce9">
            <text:p><text:s/>18.5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LIS CRISTI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per le relazioni istituzionali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RAVALLE ALBERT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2-18T00:00:00" table:style-name="ce17">
            <text:p>18-dic-19</text:p>
          </table:table-cell>
          <table:table-cell office:value-type="date" office:date-value="2021-12-17T00:00:00" table:style-name="ce17">
            <text:p>17-dic-21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EVERI MARIA FRANCESC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05T00:00:00" table:style-name="ce17">
            <text:p>5-nov-19</text:p>
          </table:table-cell>
          <table:table-cell office:value-type="date" office:date-value="2021-11-04T00:00:00" table:style-name="ce17">
            <text:p>4-nov-21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4"/>
          <table:table-cell table:number-columns-repeated="16373" table:style-name="ce36"/>
        </table:table-row>
        <table:table-row table:style-name="ro2">
          <table:table-cell office:value-type="string" table:style-name="ce5">
            <text:p>TOFFOLETTO ALBERT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19-11-12T00:00:00" table:style-name="ce17">
            <text:p>12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Milano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SMIRRO PASQUALE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OQUENZI ANDRE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01T00:00:00" table:style-name="ce17">
            <text:p>1-gen-20</text:p>
          </table:table-cell>
          <table:table-cell office:value-type="date" office:date-value="2020-07-19T00:00:00" table:style-name="ce17">
            <text:p>19-lug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5000" table:style-name="ce9">
            <text:p><text:s/>4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NIGRO GIUSEPPE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17T00:00:00" table:style-name="ce17">
            <text:p>17-ot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ACELLA CRISTIN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04T00:00:00" table:style-name="ce17">
            <text:p>4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OMAGNOLI ANDRE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2-01T00:00:00" table:style-name="ce17">
            <text:p>1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IMMI VIRGINI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Segreteria<text:s text:c="2"/>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6-01T00:00:00" table:style-name="ce17">
            <text:p>1-giu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32228.76" table:style-name="ce9">
            <text:p><text:s/>32.228,76<text:s/>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56"/>
          <table:table-cell table:number-columns-repeated="16373" table:style-name="ce36"/>
        </table:table-row>
        <table:table-row table:style-name="ro2">
          <table:table-cell office:value-type="string" table:style-name="ce5">
            <text:p>CALINDRO LUIS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19-11-23T00:00:00" table:style-name="ce17">
            <text:p>2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4"/>
          <table:table-cell table:number-columns-repeated="16373" table:style-name="ce1"/>
        </table:table-row>
        <table:table-row table:style-name="ro2">
          <table:table-cell office:value-type="string" table:style-name="ce5">
            <text:p>CAMPANILE VALTER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2" table:style-name="ce9"/>
          <table:table-cell office:value-type="float" office:value="56000" table:style-name="ce9">
            <text:p><text:s/>56.000,00<text:s/></text:p>
          </table:table-cell>
          <table:table-cell table:style-name="ce54"/>
          <table:table-cell table:number-columns-repeated="16373" table:style-name="ce1"/>
        </table:table-row>
        <table:table-row table:style-name="ro7">
          <table:table-cell office:value-type="string" table:style-name="ce5">
            <text:p>CASTELLI GIANLUIGI VITTORI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4-24T00:00:00" table:style-name="ce17">
            <text:p>24-ap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HIEFFI DANIELE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19-12-01T00:00:00" table:style-name="ce17">
            <text:p>1-dic-19</text:p>
          </table:table-cell>
          <table:table-cell office:value-type="date" office:date-value="2020-06-14T00:00:00" table:style-name="ce17">
            <text:p>14-giu-20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25000" table:style-name="ce9">
            <text:p><text:s/>25.000,00<text:s/></text:p>
          </table:table-cell>
          <table:table-cell table:style-name="ce54"/>
          <table:table-cell table:number-columns-repeated="16373" table:style-name="ce1"/>
        </table:table-row>
        <table:table-row table:style-name="ro2">
          <table:table-cell office:value-type="string" table:style-name="ce5">
            <text:p>DE GIOVANNI ENRICO<text:s/>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1-25T00:00:00" table:style-name="ce17">
            <text:p>25-nov-19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2" table:style-name="ce9"/>
          <table:table-cell office:value-type="float" office:value="21000" table:style-name="ce9">
            <text:p><text:s/>21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FANTINATI MATTI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109-11-28T00:00:00" table:style-name="ce17">
            <text:p>28-nov-0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GRECO GIOVANNI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3-05T00:00:00" table:style-name="ce17">
            <text:p>5-mar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number-columns-repeated="2" table:style-name="ce9"/>
          <table:table-cell office:value-type="float" office:value="6000" table:style-name="ce9">
            <text:p><text:s/>6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OROLLO FABIAN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1-23T00:00:00" table:style-name="ce17">
            <text:p>2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table:style-name="ce54"/>
          <table:table-cell table:number-columns-repeated="16373" table:style-name="ce36"/>
        </table:table-row>
        <table:table-row table:style-name="ro2">
          <table:table-cell office:value-type="string" table:style-name="ce5">
            <text:p>MUCCICONI IOLE TERES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REG</text:p>
          </table:table-cell>
          <table:table-cell office:value-type="date" office:date-value="2020-02-26T00:00:00" table:style-name="ce17">
            <text:p>2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table:style-name="ce9"/>
          <table:table-cell office:value-type="float" office:value="19000" table:style-name="ce9">
            <text:p><text:s/>19.000,00<text:s/></text:p>
          </table:table-cell>
          <table:table-cell table:style-name="ce56"/>
          <table:table-cell table:number-columns-repeated="16373" table:style-name="ce36"/>
        </table:table-row>
        <table:table-row table:style-name="ro2">
          <table:table-cell office:value-type="string" table:style-name="ce47">
            <text:p>SALA LAURA</text:p>
          </table:table-cell>
          <table:table-cell office:value-type="string" table:style-name="ce48">
            <text:p>Ministro per l'innovazione tecnologica e la digitalizzazione - Paola PISANO</text:p>
          </table:table-cell>
          <table:table-cell office:value-type="string" table:style-name="ce49">
            <text:p>Capo Ufficio Stampa</text:p>
          </table:table-cell>
          <table:table-cell office:value-type="string" table:style-name="ce49">
            <text:p><text:s/>REG</text:p>
          </table:table-cell>
          <table:table-cell office:value-type="date" office:date-value="2020-06-16T00:00:00" table:style-name="ce50">
            <text:p>16-giu-20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51">
            <text:p>E</text:p>
          </table:table-cell>
          <table:table-cell office:value-type="float" office:value="75000" table:style-name="ce52">
            <text:p><text:s/>75.000,00<text:s/></text:p>
          </table:table-cell>
          <table:table-cell table:style-name="ce52"/>
          <table:table-cell office:value-type="float" office:value="35000" table:style-name="ce52">
            <text:p><text:s/>35.000,00<text:s/></text:p>
          </table:table-cell>
          <table:table-cell table:style-name="ce57"/>
          <table:table-cell table:number-columns-repeated="16373" table:style-name="ce37"/>
        </table:table-row>
        <table:table-row table:style-name="ro8">
          <table:table-cell office:value-type="string" table:style-name="ce5">
            <text:p>SANTORO PIER LUC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2-15T00:00:00" table:style-name="ce17">
            <text:p>15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5">
            <text:p>SELETTO MIRELL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table:style-name="ce5"/>
          <table:table-cell table:number-columns-repeated="16373" table:style-name="ce1"/>
        </table:table-row>
        <table:table-row table:style-name="ro8">
          <table:table-cell office:value-type="string" table:style-name="ce5">
            <text:p>TUCCI EMILI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1-28T00:00:00" table:style-name="ce17">
            <text:p>28-nov-19</text:p>
          </table:table-cell>
          <table:table-cell office:value-type="date" office:date-value="2020-04-20T00:00:00" table:style-name="ce17">
            <text:p>20-apr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8">
          <table:table-cell office:value-type="string" table:style-name="ce59">
            <text:p>VITALE ANGELO</text:p>
          </table:table-cell>
          <table:table-cell office:value-type="string" table:style-name="ce60">
            <text:p>Ministro per l'innovazione tecnologica e la digitalizzazione - Paola PISANO</text:p>
          </table:table-cell>
          <table:table-cell office:value-type="string" table:style-name="ce61">
            <text:p>Capo del settore legislativo</text:p>
          </table:table-cell>
          <table:table-cell office:value-type="string" table:style-name="ce61">
            <text:p>REG</text:p>
          </table:table-cell>
          <table:table-cell office:value-type="date" office:date-value="2020-01-08T00:00:00" table:style-name="ce64">
            <text:p>8-gen-20</text:p>
          </table:table-cell>
          <table:table-cell office:value-type="string" table:style-name="ce61">
            <text:p>scadenza mandato governativo</text:p>
          </table:table-cell>
          <table:table-cell office:value-type="string" table:style-name="ce61">
            <text:p>C/FR<text:s/></text:p>
            <text:p>(avv. dello Stato)</text:p>
          </table:table-cell>
          <table:table-cell table:number-columns-repeated="2" table:style-name="ce62"/>
          <table:table-cell office:value-type="float" office:value="21000" table:style-name="ce65">
            <text:p><text:s/>21.000,00<text:s/></text:p>
          </table:table-cell>
          <table:table-cell table:style-name="ce63"/>
          <table:table-cell table:number-columns-repeated="16373" table:style-name="ce1"/>
        </table:table-row>
        <table:table-row table:style-name="ro9">
          <table:table-cell office:value-type="string" table:style-name="ce53">
            <text:p>ZUCCARO GIUSEPPE</text:p>
          </table:table-cell>
          <table:table-cell office:value-type="string" table:style-name="ce42">
            <text:p>Ministro per l'innovazione tecnologica e la digitalizzazione - Paola PISANO</text:p>
          </table:table-cell>
          <table:table-cell office:value-type="string" table:style-name="ce43">
            <text:p>Vice Capo di Gabinetto</text:p>
          </table:table-cell>
          <table:table-cell office:value-type="string" table:style-name="ce43">
            <text:p><text:s text:c="2"/>REG</text:p>
          </table:table-cell>
          <table:table-cell office:value-type="date" office:date-value="2019-11-05T00:00:00" table:style-name="ce44">
            <text:p>5-nov-19</text:p>
          </table:table-cell>
          <table:table-cell office:value-type="string" table:style-name="ce44">
            <text:p>scadenza mandato governativo</text:p>
          </table:table-cell>
          <table:table-cell office:value-type="string" table:style-name="ce45">
            <text:p>C/FR<text:s/></text:p>
            <text:p>(avv. dello Stato)</text:p>
          </table:table-cell>
          <table:table-cell table:number-columns-repeated="2" table:style-name="ce46"/>
          <table:table-cell office:value-type="float" office:value="25000" table:style-name="ce46">
            <text:p><text:s/>25.000,00<text:s/></text:p>
          </table:table-cell>
          <table:table-cell table:style-name="ce66"/>
          <table:table-cell table:number-columns-repeated="16373" table:style-name="ce1"/>
        </table:table-row>
        <table:table-row table:style-name="ro10">
          <table:table-cell table:style-name="ce5"/>
          <table:table-cell table:style-name="ce13"/>
          <table:table-cell table:number-columns-repeated="2" table:style-name="ce2"/>
          <table:table-cell table:number-columns-repeated="2" table:style-name="ce17"/>
          <table:table-cell table:style-name="ce8"/>
          <table:table-cell table:number-columns-repeated="3" table:style-name="ce9"/>
          <table:table-cell table:style-name="ce5"/>
          <table:table-cell table:number-columns-repeated="16373"/>
        </table:table-row>
        <table:table-row table:style-name="ro10">
          <table:table-cell office:value-type="string" table:style-name="ce35">
            <text:p>Legenda</text:p>
          </table:table-cell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0">
          <table:table-cell office:value-type="string" table:style-name="ce19">
            <text:p>R</text:p>
          </table:table-cell>
          <table:table-cell office:value-type="string" table:style-name="ce20">
            <text:p>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0">
          <table:table-cell office:value-type="string" table:style-name="ce19">
            <text:p>C/FR</text:p>
          </table:table-cell>
          <table:table-cell office:value-type="string" table:style-name="ce20">
            <text:p>Comando/Fuori 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6"/>
          <table:table-cell table:style-name="ce24"/>
          <table:table-cell table:style-name="ce25"/>
          <table:table-cell table:number-columns-repeated="16373"/>
        </table:table-row>
        <table:table-row table:style-name="ro10">
          <table:table-cell office:value-type="string" table:style-name="ce27">
            <text:p>D</text:p>
          </table:table-cell>
          <table:table-cell office:value-type="string" table:style-name="ce27">
            <text:p>Distacc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0">
          <table:table-cell office:value-type="string" table:style-name="ce27">
            <text:p>Aut.<text:s/></text:p>
          </table:table-cell>
          <table:table-cell office:value-type="string" table:style-name="ce27">
            <text:p>Autorizzat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0">
          <table:table-cell office:value-type="string" table:style-name="ce27">
            <text:p>E</text:p>
          </table:table-cell>
          <table:table-cell office:value-type="string" table:style-name="ce27">
            <text:p>Estrane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0">
          <table:table-cell office:value-type="string" table:style-name="ce27">
            <text:p>Esp<text:s/></text:p>
          </table:table-cell>
          <table:table-cell office:value-type="string" table:style-name="ce27">
            <text:p>Esperto/consulente/consigliere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0">
          <table:table-cell table:style-name="ce32"/>
          <table:table-cell table:style-name="ce33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0">
          <table:table-cell office:value-type="string" table:style-name="ce40">
            <text:p>Roma 15 settembre 2020</text:p>
          </table:table-cell>
          <table:table-cell table:style-name="ce34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tabella.$A$1:tabella.$K$162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150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date-style style:name="N40P0" number:language="it" number:country="I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mbardi Biancamaria</meta:initial-creator>
    <dc:creator>Cuccu Emanuela</dc:creator>
    <meta:creation-date>2012-03-26T13:57:02Z</meta:creation-date>
    <dc:date>2020-09-16T10:50:36Z</dc:date>
    <meta:print-date>2019-12-05T15:36:03Z</meta:print-date>
  </office:meta>
</office:document-meta>
</file>